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"/><text:bookmark-start text:name="__RefHeading___informaciones_bibliográficas_1"/><text:bookmark-start text:name="informaciones_bibliográficas"/>Informaciones bibliográficas<text:bookmark-end text:name="__RefHeading___informaciones_bibliográficas_1"/><text:bookmark-end text:name="informaciones_bibliográficas"/></text:h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autores" text:style-name="Internet_20_link" text:visited-style-name="Visited_20_Internet_20_Link">Autor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obras" text:style-name="Internet_20_link" text:visited-style-name="Visited_20_Internet_20_Link">Obras en la bibliotec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secciones" text:style-name="Internet_20_link" text:visited-style-name="Visited_20_Internet_20_Link">Secciones temátic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editoriales" text:style-name="Internet_20_link" text:visited-style-name="Visited_20_Internet_20_Link">Editoria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colecciones" text:style-name="Internet_20_link" text:visited-style-name="Visited_20_Internet_20_Link">Colecciones editorial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iblio.mapasdesignificado.es/doku.php?id=biblioteca:notas" text:style-name="Internet_20_link" text:visited-style-name="Visited_20_Internet_20_Link">Notas bibliográficas</text:a></text:p>
        </text:list-item>
      </text:list>
      <text:p text:style-name="Horizontal_20_Line"/>
      <text:h text:style-name="Heading_20_4" text:outline-level="4"><text:bookmark-start text:name="__RefHeading___lista_de_deseados_2"/><text:bookmark-start text:name="lista_de_deseados"/>Lista de deseados<text:bookmark-end text:name="__RefHeading___lista_de_deseados_2"/><text:bookmark-end text:name="lista_de_deseados"/></text:h>
      <text:h text:style-name="Heading_20_5" text:outline-level="5"><text:bookmark-start text:name="__RefHeading___libros_de_mi_infancia_y_juventud_a_recuperar_3"/><text:bookmark-start text:name="libros_de_mi_infancia_y_juventud_a_recuperar"/>Libros de mi infancia y juventud a recuperar<text:bookmark-end text:name="__RefHeading___libros_de_mi_infancia_y_juventud_a_recuperar_3"/><text:bookmark-end text:name="libros_de_mi_infancia_y_juventud_a_recuperar"/></text:h>
      <text:list text:style-name="List_20_1" text:continue-numbering="false">
        <text:list-item>
          <text:p text:style-name="List_20_1_Content_First"> <text:span text:style-name="del">NESBIT, Edith; Francisco Meléndez (ilustrador). <text:span text:style-name="Emphasis">Los buscadores de Tesoros</text:span>. SM, El barco de vapor, serie roja, 131, 1987?. Rústica.</text:span></text:p>
        </text:list-item>
        <text:list-item>
          <text:p text:style-name="List_20_1_Content"> <text:span text:style-name="del">SERRA I FABRA, Sierra. <text:span text:style-name="Emphasis">…en un lugar llamado Tierra</text:span>. SM, Gran Angular, 32, 1983. Con el diseño de tapas de los años ochenta! Rústica</text:span></text:p>
        </text:list-item>
        <text:list-item>
          <text:p text:style-name="List_20_1_Content"> BERENSTAIN, Stan y Jan Berenstain. <text:span text:style-name="Emphasis">The Berenstain Bears and the Spooky Old Tree</text:span>. Random House Books for Young Readers, 2014.</text:p>
        </text:list-item>
        <text:list-item>
          <text:p text:style-name="List_20_1_Content_Last"> <text:span text:style-name="del">TISON, Annette y TAYLOR, Talus. <text:span text:style-name="Emphasis">The Animal Book of Records</text:span>. McDonald.</text:span> ¡Existe edición en español! <text:span text:style-name="del"><text:span text:style-name="Emphasis">Records de animales</text:span>. Montena</text:span>.</text:p>
        </text:list-item>
      </text:list>
      <text:h text:style-name="Heading_20_5" text:outline-level="5"><text:bookmark-start text:name="__RefHeading___libros_bellos_a_recuperar_4"/><text:bookmark-start text:name="libros_bellos_a_recuperar"/>Libros bellos a recuperar<text:bookmark-end text:name="__RefHeading___libros_bellos_a_recuperar_4"/><text:bookmark-end text:name="libros_bellos_a_recuperar"/></text:h>
      <text:list text:style-name="List_20_1" text:continue-numbering="false">
        <text:list-item>
          <text:p text:style-name="List_20_1_Content_First"> <text:span text:style-name="del">LANCELYN GREEN, Roger; BEARDSLEY, Aubrey (ilustrador). <text:span text:style-name="Emphasis">El rey Arturo y sus caballeros de la tabla redonda</text:span>. Siruela, 1996. Tapa dura con subrecubierta.</text:span></text:p>
        </text:list-item>
        <text:list-item>
          <text:p text:style-name="List_20_1_Content_Last"> WILDE, Oscar; BEARDSLEY, Aubrey (ilustrador). <text:span text:style-name="Emphasis">Salomé</text:span>. Libros del Zorro Rojo.</text:p>
        </text:list-item>
      </text:list>
      <text:h text:style-name="Heading_20_5" text:outline-level="5"><text:bookmark-start text:name="__RefHeading___no-ficción_5"/><text:bookmark-start text:name="no-ficción"/>No-ficción<text:bookmark-end text:name="__RefHeading___no-ficción_5"/><text:bookmark-end text:name="no-ficción"/></text:h>
      <text:list text:style-name="List_20_1" text:continue-numbering="false">
        <text:list-item>
          <text:p text:style-name="List_20_1_Content_First"> <text:span text:style-name="del">EUCLIDES; Byrne, Olive (ed.) y Oechslin, W. (ed.). <text:span text:style-name="Emphasis">Los elementos de Euclides</text:span>. Taschen, colección Varia, 2013. Tapa dura con subrecubierta.</text:span></text:p>
        </text:list-item>
        <text:list-item>
          <text:p text:style-name="List_20_1_Content"> <text:span text:style-name="del">COMENIUS. <text:span text:style-name="Emphasis">Orbis sensualium pictis</text:span>. Libros del Zorro Rojo.</text:span></text:p>
        </text:list-item>
        <text:list-item>
          <text:p text:style-name="List_20_1_Content_Last"> <text:span text:style-name="del">SOCHA, Piotr. <text:span text:style-name="Emphasis">Abejas</text:span>. Maeva, 2016.</text:span></text:p>
        </text:list-item>
      </text:list>
      <text:h text:style-name="Heading_20_5" text:outline-level="5"><text:bookmark-start text:name="__RefHeading___series_y_obras_a_continuar_6"/><text:bookmark-start text:name="series_y_obras_a_continuar"/>Series y obras a continuar<text:bookmark-end text:name="__RefHeading___series_y_obras_a_continuar_6"/><text:bookmark-end text:name="series_y_obras_a_continuar"/></text:h>
      <text:list text:style-name="List_20_1" text:continue-numbering="false">
        <text:list-item>
          <text:p text:style-name="List_20_1_Content_First"> GOSCINNY y UDERZO. <text:span text:style-name="Emphasis"><text:span text:style-name="Strong_20_Emphasis">Astérix y Obélix</text:span></text:span>  . Salvat, <text:span text:style-name="underline">La Gran Colección</text:span>, el número 20 y siguientes.</text:p>
        </text:list-item>
        <text:list-item>
          <text:p text:style-name="List_20_1_Content"> <text:span text:style-name="del">HERGÉ. <text:span text:style-name="Emphasis"><text:span text:style-name="Strong_20_Emphasis">Las aventuras de Tintín. 13. Las siete bolas de cristal</text:span></text:span>. Salvat (punto negro)</text:span>.</text:p>
        </text:list-item>
        <text:list-item>
          <text:p text:style-name="List_20_1_Content"> <text:span text:style-name="del">HERGÉ. <text:span text:style-name="Emphasis"><text:span text:style-name="Strong_20_Emphasis">Las aventuras de Tintín. 14. El templo del sol</text:span></text:span>. Salvat (punto negro)</text:span>.</text:p>
        </text:list-item>
        <text:list-item>
          <text:p text:style-name="List_20_1_Content"> HERGÉ. <text:span text:style-name="Emphasis"><text:span text:style-name="Strong_20_Emphasis">Las aventuras de Tintín. 20. Tintín en el Tíbet</text:span></text:span>. Salvat (punto negro).</text:p>
        </text:list-item>
        <text:list-item>
          <text:p text:style-name="List_20_1_Content_Last"> BOWEN, James. <text:span text:style-name="Emphasis"><text:span text:style-name="Strong_20_Emphasis">Historia de la educación occidental. III. El Occidente moderno. Europa y el Nuevo Mundo. Siglos XVII-XX</text:span></text:span>. Herder, 2001.</text:p>
        </text:list-item>
      </text:list>
      <text:h text:style-name="Heading_20_5" text:outline-level="5"><text:bookmark-start text:name="__RefHeading___grandes_ausencias_en_la_biblioteca_7"/><text:bookmark-start text:name="grandes_ausencias_en_la_biblioteca"/>Grandes ausencias en la biblioteca<text:bookmark-end text:name="__RefHeading___grandes_ausencias_en_la_biblioteca_7"/><text:bookmark-end text:name="grandes_ausencias_en_la_biblioteca"/></text:h>
      <text:list text:style-name="List_20_1" text:continue-numbering="false">
        <text:list-item>
          <text:p text:style-name="List_20_1_Content_First"> <text:span text:style-name="del">ANÓNIMO; Salvador Peña (tr.) (2018-2ª). <text:span text:style-name="Emphasis"><text:span text:style-name="Strong_20_Emphasis">Mil y una noches</text:span></text:span>  . Editorial Verbum en cuatro tomos. <text:span text:style-name="PluginODTAutoStyle_Text_1">Premio Nacional de Traducción 2017</text:span></text:span></text:p>
        </text:list-item>
        <text:list-item>
          <text:p text:style-name="List_20_1_Content"> <text:span text:style-name="del">HUXLEY, Aldous. <text:span text:style-name="Emphasis"><text:span text:style-name="Strong_20_Emphasis">Un mundo feliz</text:span></text:span>. * Posible edición: Círculo de lectores, colección Biblioteca de Plata, ????. Tapa dura con sobrecubierta</text:span>. Edición de época.</text:p>
        </text:list-item>
        <text:list-item>
          <text:p text:style-name="List_20_1_Content"> <text:span text:style-name="del">MANN, Thomas. <text:span text:style-name="Emphasis"><text:span text:style-name="Strong_20_Emphasis">La montaña mágica</text:span></text:span>. * Posible edición: Edhasa, ????. Tapa dura con subrecubierta</text:span>. Edición de época encuadernada.</text:p>
        </text:list-item>
        <text:list-item>
          <text:p text:style-name="List_20_1_Content"> 'CLARÍN', Leopoldo Alas. <text:span text:style-name="Emphasis"><text:span text:style-name="Strong_20_Emphasis">La regenta</text:span></text:span>. * Posible edición: a pesar de tratarse de dos volúmenes en rústica, la edición crítica más recomendable es la de Juan Oleza publicada por Letras Hispánicas (números 182 y 183)</text:p>
        </text:list-item>
        <text:list-item>
          <text:p text:style-name="List_20_1_Content_Last"> <text:span text:style-name="del">BARRIE, J.M. Barrie; Tatar, Maria (ed.). <text:span text:style-name="Emphasis"><text:span text:style-name="Strong_20_Emphasis">Peter Pan anotado</text:span></text:span>. Akal, 2013.</text:span></text:p>
        </text:list-item>
      </text:list>
      <text:h text:style-name="Heading_20_5" text:outline-level="5"><text:bookmark-start text:name="__RefHeading___literatura_griega_y_latina_antigua_8"/><text:bookmark-start text:name="literatura_griega_y_latina_antigua"/>Literatura griega y latina antigua<text:bookmark-end text:name="__RefHeading___literatura_griega_y_latina_antigua_8"/><text:bookmark-end text:name="literatura_griega_y_latina_antigua"/></text:h>
      <text:list text:style-name="List_20_1" text:continue-numbering="false">
        <text:list-item>
          <text:p text:style-name="List_20_1_Content_First"> <text:span text:style-name="del">VV.AA.; Antonio Melero Bellido (intr., tr. y n.) (1996-1ª). <text:span text:style-name="Emphasis"><text:span text:style-name="Strong_20_Emphasis">Sofistas : testimonios y fragmentos</text:span></text:span>. Gredos, Biblioteca Clásica Gredos, nº221. ISBN: 8424918061.</text:span> Rara encuadernación en guáflex rojo! <text:span text:style-name="PluginODTAutoStyle_Text_2">Premio Nacional de Traducción 1997</text:span>.</text:p>
        </text:list-item>
        <text:list-item>
          <text:p text:style-name="List_20_1_Content_Last"> <text:span text:style-name="del">PLATÓN; (). <text:span text:style-name="Emphasis"><text:span text:style-name="Strong_20_Emphasis">Diálogos. Vol. VI: Filebo. Timeo. Critias</text:span></text:span>. Gredos, Biblioteca Clásica Gredos, nº</text:span></text:p>
        </text:list-item>
      </text:list>
      <text:p text:style-name="Horizontal_20_Line"/>
      <text:h text:style-name="Heading_20_4" text:outline-level="4"><text:bookmark-start text:name="__RefHeading___cambios_recientes_9"/><text:bookmark-start text:name="cambios_recientes"/>Cambios recientes<text:bookmark-end text:name="__RefHeading___cambios_recientes_9"/><text:bookmark-end text:name="cambios_reci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